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ime-style style:name="N4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style:style style:name="ce1" style:family="table-cell" style:parent-style-name="Default" style:data-style-name="N37"/>
    <style:style style:name="ce2" style:family="table-cell" style:parent-style-name="Default" style:data-style-name="N43"/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1"/>
        <table:table-column table:style-name="co1" table:default-cell-style-name="ce2"/>
        <table:table-column table:style-name="co1" table:number-columns-repeated="5" table:default-cell-style-name="Default"/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6H26M21S" calcext:value-type="time">
            <text:p>04:26:21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1337" calcext:value-type="float">
            <text:p>1337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XOSL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6H26M00S" calcext:value-type="time">
            <text:p>04:26:00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1337" calcext:value-type="float">
            <text:p>1337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XOSL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6H25M02S" calcext:value-type="time">
            <text:p>04:25:02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1859" calcext:value-type="float">
            <text:p>1859</text:p>
          </table:table-cell>
          <table:table-cell/>
          <table:table-cell office:value-type="string" calcext:value-type="string">
            <text:p>XOSL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6H25M02S" calcext:value-type="time">
            <text:p>04:25:02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307" calcext:value-type="float">
            <text:p>307</text:p>
          </table:table-cell>
          <table:table-cell/>
          <table:table-cell office:value-type="string" calcext:value-type="string">
            <text:p>XOSL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6H25M02S" calcext:value-type="time">
            <text:p>04:25:02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string" calcext:value-type="string">
            <text:p>XOSL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6H25M02S" calcext:value-type="time">
            <text:p>04:25:02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37" calcext:value-type="float">
            <text:p>37</text:p>
          </table:table-cell>
          <table:table-cell/>
          <table:table-cell office:value-type="string" calcext:value-type="string">
            <text:p>XOSL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6H25M02S" calcext:value-type="time">
            <text:p>04:25:02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XOSL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6H25M02S" calcext:value-type="time">
            <text:p>04:25:02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XOSL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6H25M02S" calcext:value-type="time">
            <text:p>04:25:02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XOSL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6H19M56S" calcext:value-type="time">
            <text:p>04:19:56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XOSL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6H14M02S" calcext:value-type="time">
            <text:p>04:14:02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string" calcext:value-type="string">
            <text:p>XOSL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6H12M54S" calcext:value-type="time">
            <text:p>04:12:54 PM</text:p>
          </table:table-cell>
          <table:table-cell office:value-type="float" office:value="222.25" calcext:value-type="float">
            <text:p>222.25</text:p>
          </table:table-cell>
          <table:table-cell/>
          <table:table-cell office:value-type="float" office:value="72" calcext:value-type="float">
            <text:p>72</text:p>
          </table:table-cell>
          <table:table-cell office:value-type="string" calcext:value-type="string">
            <text:p>MID</text:p>
          </table:table-cell>
          <table:table-cell office:value-type="string" calcext:value-type="string">
            <text:p>TQU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6H10M01S" calcext:value-type="time">
            <text:p>04:10:01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string" calcext:value-type="string">
            <text:p>XOSL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6H10M01S" calcext:value-type="time">
            <text:p>04:10:01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6H10M01S" calcext:value-type="time">
            <text:p>04:10:01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144" calcext:value-type="float">
            <text:p>144</text:p>
          </table:table-cell>
          <table:table-cell/>
          <table:table-cell office:value-type="string" calcext:value-type="string">
            <text:p>XOSL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6H10M01S" calcext:value-type="time">
            <text:p>04:10:01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6H10M01S" calcext:value-type="time">
            <text:p>04:10:01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string" calcext:value-type="string">
            <text:p>XOSL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6H10M01S" calcext:value-type="time">
            <text:p>04:10:01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852" calcext:value-type="float">
            <text:p>852</text:p>
          </table:table-cell>
          <table:table-cell/>
          <table:table-cell office:value-type="string" calcext:value-type="string">
            <text:p>XOSL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6H07M56S" calcext:value-type="time">
            <text:p>04:07:56 PM</text:p>
          </table:table-cell>
          <table:table-cell office:value-type="float" office:value="222.5" calcext:value-type="float">
            <text:p>222.5</text:p>
          </table:table-cell>
          <table:table-cell/>
          <table:table-cell office:value-type="float" office:value="25" calcext:value-type="float">
            <text:p>25</text:p>
          </table:table-cell>
          <table:table-cell/>
          <table:table-cell office:value-type="string" calcext:value-type="string">
            <text:p>XOSL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6H07M56S" calcext:value-type="time">
            <text:p>04:07:56 PM</text:p>
          </table:table-cell>
          <table:table-cell office:value-type="float" office:value="222.5" calcext:value-type="float">
            <text:p>222.5</text:p>
          </table:table-cell>
          <table:table-cell/>
          <table:table-cell office:value-type="float" office:value="94" calcext:value-type="float">
            <text:p>94</text:p>
          </table:table-cell>
          <table:table-cell/>
          <table:table-cell office:value-type="string" calcext:value-type="string">
            <text:p>XOSL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6H05M11S" calcext:value-type="time">
            <text:p>04:05:11 PM</text:p>
          </table:table-cell>
          <table:table-cell office:value-type="float" office:value="222.5" calcext:value-type="float">
            <text:p>222.5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string" calcext:value-type="string">
            <text:p>XOSL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6H01M16S" calcext:value-type="time">
            <text:p>04:01:16 PM</text:p>
          </table:table-cell>
          <table:table-cell office:value-type="float" office:value="222.5" calcext:value-type="float">
            <text:p>222.5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string" calcext:value-type="string">
            <text:p>XOSL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5H57M18S" calcext:value-type="time">
            <text:p>03:57:18 PM</text:p>
          </table:table-cell>
          <table:table-cell office:value-type="float" office:value="223.5" calcext:value-type="float">
            <text:p>223.5</text:p>
          </table:table-cell>
          <table:table-cell/>
          <table:table-cell office:value-type="float" office:value="67" calcext:value-type="float">
            <text:p>67</text:p>
          </table:table-cell>
          <table:table-cell office:value-type="string" calcext:value-type="string">
            <text:p>HID</text:p>
          </table:table-cell>
          <table:table-cell office:value-type="string" calcext:value-type="string">
            <text:p>XOSL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5H57M18S" calcext:value-type="time">
            <text:p>03:57:18 PM</text:p>
          </table:table-cell>
          <table:table-cell office:value-type="float" office:value="223.5" calcext:value-type="float">
            <text:p>223.5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string" calcext:value-type="string">
            <text:p>XOSL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5H57M18S" calcext:value-type="time">
            <text:p>03:57:18 PM</text:p>
          </table:table-cell>
          <table:table-cell office:value-type="float" office:value="223.5" calcext:value-type="float">
            <text:p>223.5</text:p>
          </table:table-cell>
          <table:table-cell/>
          <table:table-cell office:value-type="float" office:value="100" calcext:value-type="float">
            <text:p>100</text:p>
          </table:table-cell>
          <table:table-cell/>
          <table:table-cell office:value-type="string" calcext:value-type="string">
            <text:p>XOSL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5H57M11S" calcext:value-type="time">
            <text:p>03:57:11 PM</text:p>
          </table:table-cell>
          <table:table-cell office:value-type="float" office:value="223.5" calcext:value-type="float">
            <text:p>223.5</text:p>
          </table:table-cell>
          <table:table-cell/>
          <table:table-cell office:value-type="float" office:value="383" calcext:value-type="float">
            <text:p>383</text:p>
          </table:table-cell>
          <table:table-cell office:value-type="string" calcext:value-type="string">
            <text:p>HID</text:p>
          </table:table-cell>
          <table:table-cell office:value-type="string" calcext:value-type="string">
            <text:p>XOSL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5H57M11S" calcext:value-type="time">
            <text:p>03:57:11 PM</text:p>
          </table:table-cell>
          <table:table-cell office:value-type="float" office:value="223.5" calcext:value-type="float">
            <text:p>223.5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string" calcext:value-type="string">
            <text:p>XOSL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5H57M11S" calcext:value-type="time">
            <text:p>03:57:11 PM</text:p>
          </table:table-cell>
          <table:table-cell office:value-type="float" office:value="223.5" calcext:value-type="float">
            <text:p>223.5</text:p>
          </table:table-cell>
          <table:table-cell/>
          <table:table-cell office:value-type="float" office:value="100" calcext:value-type="float">
            <text:p>100</text:p>
          </table:table-cell>
          <table:table-cell/>
          <table:table-cell office:value-type="string" calcext:value-type="string">
            <text:p>XOSL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5H52M15S" calcext:value-type="time">
            <text:p>03:52:15 PM</text:p>
          </table:table-cell>
          <table:table-cell office:value-type="float" office:value="223.5" calcext:value-type="float">
            <text:p>223.5</text:p>
          </table:table-cell>
          <table:table-cell/>
          <table:table-cell office:value-type="float" office:value="33" calcext:value-type="float">
            <text:p>33</text:p>
          </table:table-cell>
          <table:table-cell/>
          <table:table-cell office:value-type="string" calcext:value-type="string">
            <text:p>XOSL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5H52M07S" calcext:value-type="time">
            <text:p>03:52:07 PM</text:p>
          </table:table-cell>
          <table:table-cell office:value-type="float" office:value="223.5" calcext:value-type="float">
            <text:p>223.5</text:p>
          </table:table-cell>
          <table:table-cell/>
          <table:table-cell office:value-type="float" office:value="431" calcext:value-type="float">
            <text:p>431</text:p>
          </table:table-cell>
          <table:table-cell office:value-type="string" calcext:value-type="string">
            <text:p>HID</text:p>
          </table:table-cell>
          <table:table-cell office:value-type="string" calcext:value-type="string">
            <text:p>XOSL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5H52M07S" calcext:value-type="time">
            <text:p>03:52:07 PM</text:p>
          </table:table-cell>
          <table:table-cell office:value-type="float" office:value="223.5" calcext:value-type="float">
            <text:p>223.5</text:p>
          </table:table-cell>
          <table:table-cell/>
          <table:table-cell office:value-type="float" office:value="28" calcext:value-type="float">
            <text:p>28</text:p>
          </table:table-cell>
          <table:table-cell/>
          <table:table-cell office:value-type="string" calcext:value-type="string">
            <text:p>XOSL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5H52M07S" calcext:value-type="time">
            <text:p>03:52:07 PM</text:p>
          </table:table-cell>
          <table:table-cell office:value-type="float" office:value="223.5" calcext:value-type="float">
            <text:p>223.5</text:p>
          </table:table-cell>
          <table:table-cell/>
          <table:table-cell office:value-type="float" office:value="36" calcext:value-type="float">
            <text:p>36</text:p>
          </table:table-cell>
          <table:table-cell/>
          <table:table-cell office:value-type="string" calcext:value-type="string">
            <text:p>XOSL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5H52M07S" calcext:value-type="time">
            <text:p>03:52:07 PM</text:p>
          </table:table-cell>
          <table:table-cell office:value-type="float" office:value="223.5" calcext:value-type="float">
            <text:p>223.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XOSL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5H51M51S" calcext:value-type="time">
            <text:p>03:51:51 PM</text:p>
          </table:table-cell>
          <table:table-cell office:value-type="float" office:value="223.5" calcext:value-type="float">
            <text:p>223.5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string" calcext:value-type="string">
            <text:p>XOSL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5H40M34S" calcext:value-type="time">
            <text:p>03:40:34 PM</text:p>
          </table:table-cell>
          <table:table-cell office:value-type="float" office:value="223.5" calcext:value-type="float">
            <text:p>223.5</text:p>
          </table:table-cell>
          <table:table-cell/>
          <table:table-cell office:value-type="float" office:value="25" calcext:value-type="float">
            <text:p>25</text:p>
          </table:table-cell>
          <table:table-cell/>
          <table:table-cell office:value-type="string" calcext:value-type="string">
            <text:p>XOSL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5H40M34S" calcext:value-type="time">
            <text:p>03:40:34 PM</text:p>
          </table:table-cell>
          <table:table-cell office:value-type="float" office:value="223.5" calcext:value-type="float">
            <text:p>223.5</text:p>
          </table:table-cell>
          <table:table-cell/>
          <table:table-cell office:value-type="float" office:value="164" calcext:value-type="float">
            <text:p>164</text:p>
          </table:table-cell>
          <table:table-cell/>
          <table:table-cell office:value-type="string" calcext:value-type="string">
            <text:p>XOSL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5H19M30S" calcext:value-type="time">
            <text:p>03:19:30 PM</text:p>
          </table:table-cell>
          <table:table-cell office:value-type="float" office:value="223.5" calcext:value-type="float">
            <text:p>223.5</text:p>
          </table:table-cell>
          <table:table-cell/>
          <table:table-cell office:value-type="float" office:value="29" calcext:value-type="float">
            <text:p>29</text:p>
          </table:table-cell>
          <table:table-cell/>
          <table:table-cell office:value-type="string" calcext:value-type="string">
            <text:p>XOSL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5H19M30S" calcext:value-type="time">
            <text:p>03:19:30 PM</text:p>
          </table:table-cell>
          <table:table-cell office:value-type="float" office:value="223.5" calcext:value-type="float">
            <text:p>223.5</text:p>
          </table:table-cell>
          <table:table-cell/>
          <table:table-cell office:value-type="float" office:value="41" calcext:value-type="float">
            <text:p>41</text:p>
          </table:table-cell>
          <table:table-cell/>
          <table:table-cell office:value-type="string" calcext:value-type="string">
            <text:p>XOSL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5H13M13S" calcext:value-type="time">
            <text:p>03:13:13 PM</text:p>
          </table:table-cell>
          <table:table-cell office:value-type="float" office:value="224" calcext:value-type="float">
            <text:p>224</text:p>
          </table:table-cell>
          <table:table-cell/>
          <table:table-cell office:value-type="float" office:value="1000" calcext:value-type="float">
            <text:p>1000</text:p>
          </table:table-cell>
          <table:table-cell/>
          <table:table-cell office:value-type="string" calcext:value-type="string">
            <text:p>XOSL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5H04M27S" calcext:value-type="time">
            <text:p>03:04:27 PM</text:p>
          </table:table-cell>
          <table:table-cell office:value-type="float" office:value="223.5" calcext:value-type="float">
            <text:p>223.5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string" calcext:value-type="string">
            <text:p>XOSL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5H04M27S" calcext:value-type="time">
            <text:p>03:04:27 PM</text:p>
          </table:table-cell>
          <table:table-cell office:value-type="float" office:value="223.5" calcext:value-type="float">
            <text:p>223.5</text:p>
          </table:table-cell>
          <table:table-cell/>
          <table:table-cell office:value-type="float" office:value="41" calcext:value-type="float">
            <text:p>41</text:p>
          </table:table-cell>
          <table:table-cell office:value-type="string" calcext:value-type="string">
            <text:p>ALGO</text:p>
          </table:table-cell>
          <table:table-cell office:value-type="string" calcext:value-type="string">
            <text:p>BATE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4H51M39S" calcext:value-type="time">
            <text:p>02:51:39 PM</text:p>
          </table:table-cell>
          <table:table-cell office:value-type="float" office:value="223.5" calcext:value-type="float">
            <text:p>223.5</text:p>
          </table:table-cell>
          <table:table-cell/>
          <table:table-cell office:value-type="float" office:value="76" calcext:value-type="float">
            <text:p>76</text:p>
          </table:table-cell>
          <table:table-cell office:value-type="string" calcext:value-type="string">
            <text:p>HID</text:p>
          </table:table-cell>
          <table:table-cell office:value-type="string" calcext:value-type="string">
            <text:p>XOSL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4H51M39S" calcext:value-type="time">
            <text:p>02:51:39 PM</text:p>
          </table:table-cell>
          <table:table-cell office:value-type="float" office:value="223.5" calcext:value-type="float">
            <text:p>223.5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XOSL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4H51M39S" calcext:value-type="time">
            <text:p>02:51:39 PM</text:p>
          </table:table-cell>
          <table:table-cell office:value-type="float" office:value="223.5" calcext:value-type="float">
            <text:p>223.5</text:p>
          </table:table-cell>
          <table:table-cell/>
          <table:table-cell office:value-type="float" office:value="89" calcext:value-type="float">
            <text:p>89</text:p>
          </table:table-cell>
          <table:table-cell/>
          <table:table-cell office:value-type="string" calcext:value-type="string">
            <text:p>XOSL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4H51M39S" calcext:value-type="time">
            <text:p>02:51:39 PM</text:p>
          </table:table-cell>
          <table:table-cell office:value-type="float" office:value="223.5" calcext:value-type="float">
            <text:p>223.5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string" calcext:value-type="string">
            <text:p>XOSL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4H51M39S" calcext:value-type="time">
            <text:p>02:51:39 PM</text:p>
          </table:table-cell>
          <table:table-cell office:value-type="float" office:value="223.5" calcext:value-type="float">
            <text:p>223.5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string" calcext:value-type="string">
            <text:p>XOSL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4H51M39S" calcext:value-type="time">
            <text:p>02:51:39 PM</text:p>
          </table:table-cell>
          <table:table-cell office:value-type="float" office:value="223.5" calcext:value-type="float">
            <text:p>223.5</text:p>
          </table:table-cell>
          <table:table-cell/>
          <table:table-cell office:value-type="float" office:value="41" calcext:value-type="float">
            <text:p>41</text:p>
          </table:table-cell>
          <table:table-cell office:value-type="string" calcext:value-type="string">
            <text:p>ALGO</text:p>
          </table:table-cell>
          <table:table-cell office:value-type="string" calcext:value-type="string">
            <text:p>BATE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4H51M39S" calcext:value-type="time">
            <text:p>02:51:39 PM</text:p>
          </table:table-cell>
          <table:table-cell office:value-type="float" office:value="223.5" calcext:value-type="float">
            <text:p>223.5</text:p>
          </table:table-cell>
          <table:table-cell/>
          <table:table-cell office:value-type="float" office:value="46" calcext:value-type="float">
            <text:p>46</text:p>
          </table:table-cell>
          <table:table-cell/>
          <table:table-cell office:value-type="string" calcext:value-type="string">
            <text:p>XOSL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4H39M30S" calcext:value-type="time">
            <text:p>02:39:30 PM</text:p>
          </table:table-cell>
          <table:table-cell office:value-type="float" office:value="222.5" calcext:value-type="float">
            <text:p>222.5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string" calcext:value-type="string">
            <text:p>XOSL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4H21M06S" calcext:value-type="time">
            <text:p>02:21:06 PM</text:p>
          </table:table-cell>
          <table:table-cell office:value-type="float" office:value="222.5" calcext:value-type="float">
            <text:p>222.5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XOSL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4H21M06S" calcext:value-type="time">
            <text:p>02:21:06 PM</text:p>
          </table:table-cell>
          <table:table-cell office:value-type="float" office:value="222.5" calcext:value-type="float">
            <text:p>222.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XOSL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4H21M06S" calcext:value-type="time">
            <text:p>02:21:06 PM</text:p>
          </table:table-cell>
          <table:table-cell office:value-type="float" office:value="222.5" calcext:value-type="float">
            <text:p>222.5</text:p>
          </table:table-cell>
          <table:table-cell/>
          <table:table-cell office:value-type="float" office:value="23" calcext:value-type="float">
            <text:p>23</text:p>
          </table:table-cell>
          <table:table-cell/>
          <table:table-cell office:value-type="string" calcext:value-type="string">
            <text:p>XOSL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4H18M53S" calcext:value-type="time">
            <text:p>02:18:53 PM</text:p>
          </table:table-cell>
          <table:table-cell office:value-type="float" office:value="223.5" calcext:value-type="float">
            <text:p>223.5</text:p>
          </table:table-cell>
          <table:table-cell/>
          <table:table-cell office:value-type="float" office:value="26" calcext:value-type="float">
            <text:p>26</text:p>
          </table:table-cell>
          <table:table-cell/>
          <table:table-cell office:value-type="string" calcext:value-type="string">
            <text:p>XOSL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4H02M49S" calcext:value-type="time">
            <text:p>02:02:49 PM</text:p>
          </table:table-cell>
          <table:table-cell office:value-type="float" office:value="222.5" calcext:value-type="float">
            <text:p>222.5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string" calcext:value-type="string">
            <text:p>XOSL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3H25M07S" calcext:value-type="time">
            <text:p>01:25:07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string" calcext:value-type="string">
            <text:p>XOSL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3H14M11S" calcext:value-type="time">
            <text:p>01:14:11 PM</text:p>
          </table:table-cell>
          <table:table-cell office:value-type="float" office:value="223.5" calcext:value-type="float">
            <text:p>223.5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XOSL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3H04M50S" calcext:value-type="time">
            <text:p>01:04:50 PM</text:p>
          </table:table-cell>
          <table:table-cell office:value-type="float" office:value="223.5" calcext:value-type="float">
            <text:p>223.5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string" calcext:value-type="string">
            <text:p>XOSL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3H04M50S" calcext:value-type="time">
            <text:p>01:04:50 PM</text:p>
          </table:table-cell>
          <table:table-cell office:value-type="float" office:value="223.5" calcext:value-type="float">
            <text:p>223.5</text:p>
          </table:table-cell>
          <table:table-cell/>
          <table:table-cell office:value-type="float" office:value="34" calcext:value-type="float">
            <text:p>34</text:p>
          </table:table-cell>
          <table:table-cell/>
          <table:table-cell office:value-type="string" calcext:value-type="string">
            <text:p>XOSL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3H04M50S" calcext:value-type="time">
            <text:p>01:04:50 PM</text:p>
          </table:table-cell>
          <table:table-cell office:value-type="float" office:value="223.5" calcext:value-type="float">
            <text:p>223.5</text:p>
          </table:table-cell>
          <table:table-cell/>
          <table:table-cell office:value-type="float" office:value="38" calcext:value-type="float">
            <text:p>38</text:p>
          </table:table-cell>
          <table:table-cell/>
          <table:table-cell office:value-type="string" calcext:value-type="string">
            <text:p>XOSL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6M20S" calcext:value-type="time">
            <text:p>12:46:20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6M20S" calcext:value-type="time">
            <text:p>12:46:20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6M20S" calcext:value-type="time">
            <text:p>12:46:20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6M20S" calcext:value-type="time">
            <text:p>12:46:20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6M20S" calcext:value-type="time">
            <text:p>12:46:20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6M20S" calcext:value-type="time">
            <text:p>12:46:20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6M20S" calcext:value-type="time">
            <text:p>12:46:20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6M20S" calcext:value-type="time">
            <text:p>12:46:20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6M20S" calcext:value-type="time">
            <text:p>12:46:20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6M20S" calcext:value-type="time">
            <text:p>12:46:20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6M20S" calcext:value-type="time">
            <text:p>12:46:20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6M20S" calcext:value-type="time">
            <text:p>12:46:20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6M19S" calcext:value-type="time">
            <text:p>12:46:19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6M19S" calcext:value-type="time">
            <text:p>12:46:19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6M19S" calcext:value-type="time">
            <text:p>12:46:19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6M19S" calcext:value-type="time">
            <text:p>12:46:19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6M19S" calcext:value-type="time">
            <text:p>12:46:19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6M19S" calcext:value-type="time">
            <text:p>12:46:19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6M19S" calcext:value-type="time">
            <text:p>12:46:19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6M19S" calcext:value-type="time">
            <text:p>12:46:19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6M19S" calcext:value-type="time">
            <text:p>12:46:19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6M19S" calcext:value-type="time">
            <text:p>12:46:19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6M19S" calcext:value-type="time">
            <text:p>12:46:19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6M19S" calcext:value-type="time">
            <text:p>12:46:19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6M19S" calcext:value-type="time">
            <text:p>12:46:19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6M19S" calcext:value-type="time">
            <text:p>12:46:19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6M19S" calcext:value-type="time">
            <text:p>12:46:19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6M19S" calcext:value-type="time">
            <text:p>12:46:19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6M19S" calcext:value-type="time">
            <text:p>12:46:19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6M19S" calcext:value-type="time">
            <text:p>12:46:19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6M19S" calcext:value-type="time">
            <text:p>12:46:19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6M19S" calcext:value-type="time">
            <text:p>12:46:19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6M19S" calcext:value-type="time">
            <text:p>12:46:19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6M19S" calcext:value-type="time">
            <text:p>12:46:19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6M19S" calcext:value-type="time">
            <text:p>12:46:19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6M19S" calcext:value-type="time">
            <text:p>12:46:19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6M19S" calcext:value-type="time">
            <text:p>12:46:19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6M19S" calcext:value-type="time">
            <text:p>12:46:19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6M19S" calcext:value-type="time">
            <text:p>12:46:19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6M19S" calcext:value-type="time">
            <text:p>12:46:19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6M19S" calcext:value-type="time">
            <text:p>12:46:19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6M19S" calcext:value-type="time">
            <text:p>12:46:19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6M19S" calcext:value-type="time">
            <text:p>12:46:19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6M19S" calcext:value-type="time">
            <text:p>12:46:19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6M19S" calcext:value-type="time">
            <text:p>12:46:19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6M19S" calcext:value-type="time">
            <text:p>12:46:19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6M19S" calcext:value-type="time">
            <text:p>12:46:19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6M19S" calcext:value-type="time">
            <text:p>12:46:19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6M18S" calcext:value-type="time">
            <text:p>12:46:18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6M18S" calcext:value-type="time">
            <text:p>12:46:18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6M18S" calcext:value-type="time">
            <text:p>12:46:18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6M18S" calcext:value-type="time">
            <text:p>12:46:18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6M18S" calcext:value-type="time">
            <text:p>12:46:18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6M18S" calcext:value-type="time">
            <text:p>12:46:18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6M18S" calcext:value-type="time">
            <text:p>12:46:18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6M18S" calcext:value-type="time">
            <text:p>12:46:18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6M18S" calcext:value-type="time">
            <text:p>12:46:18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6M18S" calcext:value-type="time">
            <text:p>12:46:18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6M18S" calcext:value-type="time">
            <text:p>12:46:18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6M18S" calcext:value-type="time">
            <text:p>12:46:18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6M18S" calcext:value-type="time">
            <text:p>12:46:18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6M18S" calcext:value-type="time">
            <text:p>12:46:18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6M18S" calcext:value-type="time">
            <text:p>12:46:18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6M18S" calcext:value-type="time">
            <text:p>12:46:18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6M18S" calcext:value-type="time">
            <text:p>12:46:18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6M18S" calcext:value-type="time">
            <text:p>12:46:18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6M18S" calcext:value-type="time">
            <text:p>12:46:18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6M18S" calcext:value-type="time">
            <text:p>12:46:18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6M18S" calcext:value-type="time">
            <text:p>12:46:18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6M18S" calcext:value-type="time">
            <text:p>12:46:18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6M18S" calcext:value-type="time">
            <text:p>12:46:18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6M18S" calcext:value-type="time">
            <text:p>12:46:18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6M18S" calcext:value-type="time">
            <text:p>12:46:18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6M18S" calcext:value-type="time">
            <text:p>12:46:18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6M18S" calcext:value-type="time">
            <text:p>12:46:18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6M18S" calcext:value-type="time">
            <text:p>12:46:18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6M18S" calcext:value-type="time">
            <text:p>12:46:18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6M18S" calcext:value-type="time">
            <text:p>12:46:18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6M18S" calcext:value-type="time">
            <text:p>12:46:18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6M18S" calcext:value-type="time">
            <text:p>12:46:18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6M18S" calcext:value-type="time">
            <text:p>12:46:18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6M18S" calcext:value-type="time">
            <text:p>12:46:18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6M18S" calcext:value-type="time">
            <text:p>12:46:18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6M17S" calcext:value-type="time">
            <text:p>12:46:17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6M17S" calcext:value-type="time">
            <text:p>12:46:17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6M17S" calcext:value-type="time">
            <text:p>12:46:17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6M17S" calcext:value-type="time">
            <text:p>12:46:17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6M17S" calcext:value-type="time">
            <text:p>12:46:17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6M17S" calcext:value-type="time">
            <text:p>12:46:17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6M17S" calcext:value-type="time">
            <text:p>12:46:17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6M17S" calcext:value-type="time">
            <text:p>12:46:17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6M17S" calcext:value-type="time">
            <text:p>12:46:17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6M17S" calcext:value-type="time">
            <text:p>12:46:17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6M17S" calcext:value-type="time">
            <text:p>12:46:17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6M17S" calcext:value-type="time">
            <text:p>12:46:17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6M17S" calcext:value-type="time">
            <text:p>12:46:17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6M17S" calcext:value-type="time">
            <text:p>12:46:17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6M17S" calcext:value-type="time">
            <text:p>12:46:17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6M17S" calcext:value-type="time">
            <text:p>12:46:17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6M17S" calcext:value-type="time">
            <text:p>12:46:17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6M17S" calcext:value-type="time">
            <text:p>12:46:17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6M17S" calcext:value-type="time">
            <text:p>12:46:17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6M17S" calcext:value-type="time">
            <text:p>12:46:17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6M17S" calcext:value-type="time">
            <text:p>12:46:17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6M17S" calcext:value-type="time">
            <text:p>12:46:17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6M17S" calcext:value-type="time">
            <text:p>12:46:17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6M17S" calcext:value-type="time">
            <text:p>12:46:17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6M17S" calcext:value-type="time">
            <text:p>12:46:17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6M17S" calcext:value-type="time">
            <text:p>12:46:17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6M17S" calcext:value-type="time">
            <text:p>12:46:17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6M17S" calcext:value-type="time">
            <text:p>12:46:17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6M17S" calcext:value-type="time">
            <text:p>12:46:17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6M17S" calcext:value-type="time">
            <text:p>12:46:17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6M17S" calcext:value-type="time">
            <text:p>12:46:17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6M17S" calcext:value-type="time">
            <text:p>12:46:17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6M17S" calcext:value-type="time">
            <text:p>12:46:17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6M17S" calcext:value-type="time">
            <text:p>12:46:17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6M17S" calcext:value-type="time">
            <text:p>12:46:17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6M17S" calcext:value-type="time">
            <text:p>12:46:17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6M16S" calcext:value-type="time">
            <text:p>12:46:16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6M16S" calcext:value-type="time">
            <text:p>12:46:16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6M16S" calcext:value-type="time">
            <text:p>12:46:16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6M16S" calcext:value-type="time">
            <text:p>12:46:16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6M16S" calcext:value-type="time">
            <text:p>12:46:16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6M16S" calcext:value-type="time">
            <text:p>12:46:16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6M16S" calcext:value-type="time">
            <text:p>12:46:16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6M16S" calcext:value-type="time">
            <text:p>12:46:16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6M16S" calcext:value-type="time">
            <text:p>12:46:16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6M16S" calcext:value-type="time">
            <text:p>12:46:16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6M16S" calcext:value-type="time">
            <text:p>12:46:16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6M16S" calcext:value-type="time">
            <text:p>12:46:16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6M16S" calcext:value-type="time">
            <text:p>12:46:16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6M16S" calcext:value-type="time">
            <text:p>12:46:16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6M16S" calcext:value-type="time">
            <text:p>12:46:16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6M16S" calcext:value-type="time">
            <text:p>12:46:16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6M16S" calcext:value-type="time">
            <text:p>12:46:16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6M16S" calcext:value-type="time">
            <text:p>12:46:16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6M16S" calcext:value-type="time">
            <text:p>12:46:16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6M16S" calcext:value-type="time">
            <text:p>12:46:16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6M16S" calcext:value-type="time">
            <text:p>12:46:16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6M16S" calcext:value-type="time">
            <text:p>12:46:16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6M16S" calcext:value-type="time">
            <text:p>12:46:16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6M16S" calcext:value-type="time">
            <text:p>12:46:16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6M16S" calcext:value-type="time">
            <text:p>12:46:16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6M16S" calcext:value-type="time">
            <text:p>12:46:16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6M16S" calcext:value-type="time">
            <text:p>12:46:16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6M16S" calcext:value-type="time">
            <text:p>12:46:16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3M27S" calcext:value-type="time">
            <text:p>12:43:27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string" calcext:value-type="string">
            <text:p>XOSL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1M29S" calcext:value-type="time">
            <text:p>12:41:29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1M28S" calcext:value-type="time">
            <text:p>12:41:28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1M28S" calcext:value-type="time">
            <text:p>12:41:28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1M28S" calcext:value-type="time">
            <text:p>12:41:28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1M28S" calcext:value-type="time">
            <text:p>12:41:28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1M28S" calcext:value-type="time">
            <text:p>12:41:28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1M28S" calcext:value-type="time">
            <text:p>12:41:28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1M28S" calcext:value-type="time">
            <text:p>12:41:28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1M28S" calcext:value-type="time">
            <text:p>12:41:28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1M28S" calcext:value-type="time">
            <text:p>12:41:28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1M28S" calcext:value-type="time">
            <text:p>12:41:28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1M28S" calcext:value-type="time">
            <text:p>12:41:28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1M28S" calcext:value-type="time">
            <text:p>12:41:28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1M28S" calcext:value-type="time">
            <text:p>12:41:28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1M28S" calcext:value-type="time">
            <text:p>12:41:28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1M28S" calcext:value-type="time">
            <text:p>12:41:28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1M28S" calcext:value-type="time">
            <text:p>12:41:28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1M28S" calcext:value-type="time">
            <text:p>12:41:28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1M28S" calcext:value-type="time">
            <text:p>12:41:28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1M28S" calcext:value-type="time">
            <text:p>12:41:28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1M28S" calcext:value-type="time">
            <text:p>12:41:28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1M28S" calcext:value-type="time">
            <text:p>12:41:28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1M28S" calcext:value-type="time">
            <text:p>12:41:28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1M28S" calcext:value-type="time">
            <text:p>12:41:28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1M28S" calcext:value-type="time">
            <text:p>12:41:28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1M28S" calcext:value-type="time">
            <text:p>12:41:28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1M28S" calcext:value-type="time">
            <text:p>12:41:28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1M28S" calcext:value-type="time">
            <text:p>12:41:28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1M28S" calcext:value-type="time">
            <text:p>12:41:28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1M28S" calcext:value-type="time">
            <text:p>12:41:28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1M28S" calcext:value-type="time">
            <text:p>12:41:28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1M28S" calcext:value-type="time">
            <text:p>12:41:28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1M28S" calcext:value-type="time">
            <text:p>12:41:28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1M28S" calcext:value-type="time">
            <text:p>12:41:28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1M28S" calcext:value-type="time">
            <text:p>12:41:28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1M28S" calcext:value-type="time">
            <text:p>12:41:28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1M27S" calcext:value-type="time">
            <text:p>12:41:27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1M27S" calcext:value-type="time">
            <text:p>12:41:27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1M27S" calcext:value-type="time">
            <text:p>12:41:27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1M27S" calcext:value-type="time">
            <text:p>12:41:27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1M27S" calcext:value-type="time">
            <text:p>12:41:27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1M27S" calcext:value-type="time">
            <text:p>12:41:27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1M27S" calcext:value-type="time">
            <text:p>12:41:27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1M27S" calcext:value-type="time">
            <text:p>12:41:27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1M27S" calcext:value-type="time">
            <text:p>12:41:27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1M27S" calcext:value-type="time">
            <text:p>12:41:27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1M27S" calcext:value-type="time">
            <text:p>12:41:27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1M27S" calcext:value-type="time">
            <text:p>12:41:27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1M27S" calcext:value-type="time">
            <text:p>12:41:27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1M27S" calcext:value-type="time">
            <text:p>12:41:27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1M27S" calcext:value-type="time">
            <text:p>12:41:27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1M27S" calcext:value-type="time">
            <text:p>12:41:27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1M27S" calcext:value-type="time">
            <text:p>12:41:27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1M27S" calcext:value-type="time">
            <text:p>12:41:27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1M27S" calcext:value-type="time">
            <text:p>12:41:27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1M27S" calcext:value-type="time">
            <text:p>12:41:27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1M27S" calcext:value-type="time">
            <text:p>12:41:27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1M27S" calcext:value-type="time">
            <text:p>12:41:27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1M27S" calcext:value-type="time">
            <text:p>12:41:27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1M27S" calcext:value-type="time">
            <text:p>12:41:27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1M27S" calcext:value-type="time">
            <text:p>12:41:27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1M27S" calcext:value-type="time">
            <text:p>12:41:27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1M27S" calcext:value-type="time">
            <text:p>12:41:27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1M27S" calcext:value-type="time">
            <text:p>12:41:27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1M27S" calcext:value-type="time">
            <text:p>12:41:27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1M27S" calcext:value-type="time">
            <text:p>12:41:27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1M27S" calcext:value-type="time">
            <text:p>12:41:27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1M27S" calcext:value-type="time">
            <text:p>12:41:27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1M27S" calcext:value-type="time">
            <text:p>12:41:27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1M27S" calcext:value-type="time">
            <text:p>12:41:27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1M27S" calcext:value-type="time">
            <text:p>12:41:27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1M26S" calcext:value-type="time">
            <text:p>12:41:26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1M26S" calcext:value-type="time">
            <text:p>12:41:26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1M26S" calcext:value-type="time">
            <text:p>12:41:26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1M26S" calcext:value-type="time">
            <text:p>12:41:26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1M26S" calcext:value-type="time">
            <text:p>12:41:26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1M26S" calcext:value-type="time">
            <text:p>12:41:26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1M26S" calcext:value-type="time">
            <text:p>12:41:26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1M26S" calcext:value-type="time">
            <text:p>12:41:26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1M26S" calcext:value-type="time">
            <text:p>12:41:26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1M26S" calcext:value-type="time">
            <text:p>12:41:26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1M26S" calcext:value-type="time">
            <text:p>12:41:26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1M26S" calcext:value-type="time">
            <text:p>12:41:26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1M26S" calcext:value-type="time">
            <text:p>12:41:26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1M26S" calcext:value-type="time">
            <text:p>12:41:26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1M26S" calcext:value-type="time">
            <text:p>12:41:26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1M26S" calcext:value-type="time">
            <text:p>12:41:26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1M26S" calcext:value-type="time">
            <text:p>12:41:26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1M26S" calcext:value-type="time">
            <text:p>12:41:26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1M26S" calcext:value-type="time">
            <text:p>12:41:26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1M26S" calcext:value-type="time">
            <text:p>12:41:26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1M26S" calcext:value-type="time">
            <text:p>12:41:26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1M26S" calcext:value-type="time">
            <text:p>12:41:26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1M26S" calcext:value-type="time">
            <text:p>12:41:26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1M26S" calcext:value-type="time">
            <text:p>12:41:26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1M26S" calcext:value-type="time">
            <text:p>12:41:26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1M26S" calcext:value-type="time">
            <text:p>12:41:26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1M26S" calcext:value-type="time">
            <text:p>12:41:26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1M26S" calcext:value-type="time">
            <text:p>12:41:26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1M26S" calcext:value-type="time">
            <text:p>12:41:26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1M26S" calcext:value-type="time">
            <text:p>12:41:26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1M26S" calcext:value-type="time">
            <text:p>12:41:26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1M26S" calcext:value-type="time">
            <text:p>12:41:26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1M26S" calcext:value-type="time">
            <text:p>12:41:26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1M26S" calcext:value-type="time">
            <text:p>12:41:26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1M26S" calcext:value-type="time">
            <text:p>12:41:26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1M26S" calcext:value-type="time">
            <text:p>12:41:26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1M25S" calcext:value-type="time">
            <text:p>12:41:25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1M25S" calcext:value-type="time">
            <text:p>12:41:25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1M25S" calcext:value-type="time">
            <text:p>12:41:25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1M25S" calcext:value-type="time">
            <text:p>12:41:25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1M25S" calcext:value-type="time">
            <text:p>12:41:25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1M25S" calcext:value-type="time">
            <text:p>12:41:25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1M25S" calcext:value-type="time">
            <text:p>12:41:25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1M25S" calcext:value-type="time">
            <text:p>12:41:25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1M25S" calcext:value-type="time">
            <text:p>12:41:25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1M25S" calcext:value-type="time">
            <text:p>12:41:25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1M25S" calcext:value-type="time">
            <text:p>12:41:25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1M25S" calcext:value-type="time">
            <text:p>12:41:25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1M25S" calcext:value-type="time">
            <text:p>12:41:25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1M25S" calcext:value-type="time">
            <text:p>12:41:25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1M25S" calcext:value-type="time">
            <text:p>12:41:25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1M25S" calcext:value-type="time">
            <text:p>12:41:25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1M25S" calcext:value-type="time">
            <text:p>12:41:25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1M25S" calcext:value-type="time">
            <text:p>12:41:25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1M25S" calcext:value-type="time">
            <text:p>12:41:25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1M25S" calcext:value-type="time">
            <text:p>12:41:25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1M25S" calcext:value-type="time">
            <text:p>12:41:25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1M25S" calcext:value-type="time">
            <text:p>12:41:25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1M25S" calcext:value-type="time">
            <text:p>12:41:25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1M25S" calcext:value-type="time">
            <text:p>12:41:25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1M25S" calcext:value-type="time">
            <text:p>12:41:25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1M25S" calcext:value-type="time">
            <text:p>12:41:25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1M25S" calcext:value-type="time">
            <text:p>12:41:25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1M25S" calcext:value-type="time">
            <text:p>12:41:25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1M25S" calcext:value-type="time">
            <text:p>12:41:25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1M25S" calcext:value-type="time">
            <text:p>12:41:25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1M25S" calcext:value-type="time">
            <text:p>12:41:25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1M25S" calcext:value-type="time">
            <text:p>12:41:25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1M25S" calcext:value-type="time">
            <text:p>12:41:25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1M25S" calcext:value-type="time">
            <text:p>12:41:25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1M25S" calcext:value-type="time">
            <text:p>12:41:25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1M24S" calcext:value-type="time">
            <text:p>12:41:24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1M24S" calcext:value-type="time">
            <text:p>12:41:24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1M24S" calcext:value-type="time">
            <text:p>12:41:24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1M24S" calcext:value-type="time">
            <text:p>12:41:24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1M24S" calcext:value-type="time">
            <text:p>12:41:24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1M24S" calcext:value-type="time">
            <text:p>12:41:24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1M24S" calcext:value-type="time">
            <text:p>12:41:24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1M24S" calcext:value-type="time">
            <text:p>12:41:24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1M24S" calcext:value-type="time">
            <text:p>12:41:24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1M24S" calcext:value-type="time">
            <text:p>12:41:24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1M24S" calcext:value-type="time">
            <text:p>12:41:24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1M24S" calcext:value-type="time">
            <text:p>12:41:24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1M24S" calcext:value-type="time">
            <text:p>12:41:24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1M24S" calcext:value-type="time">
            <text:p>12:41:24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1M24S" calcext:value-type="time">
            <text:p>12:41:24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1M24S" calcext:value-type="time">
            <text:p>12:41:24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1M24S" calcext:value-type="time">
            <text:p>12:41:24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1M24S" calcext:value-type="time">
            <text:p>12:41:24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1M24S" calcext:value-type="time">
            <text:p>12:41:24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1M24S" calcext:value-type="time">
            <text:p>12:41:24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1M24S" calcext:value-type="time">
            <text:p>12:41:24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1M24S" calcext:value-type="time">
            <text:p>12:41:24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1M24S" calcext:value-type="time">
            <text:p>12:41:24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1M24S" calcext:value-type="time">
            <text:p>12:41:24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1M24S" calcext:value-type="time">
            <text:p>12:41:24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1M24S" calcext:value-type="time">
            <text:p>12:41:24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1M24S" calcext:value-type="time">
            <text:p>12:41:24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1M24S" calcext:value-type="time">
            <text:p>12:41:24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1M24S" calcext:value-type="time">
            <text:p>12:41:24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1M24S" calcext:value-type="time">
            <text:p>12:41:24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1M24S" calcext:value-type="time">
            <text:p>12:41:24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1M24S" calcext:value-type="time">
            <text:p>12:41:24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1M24S" calcext:value-type="time">
            <text:p>12:41:24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1M24S" calcext:value-type="time">
            <text:p>12:41:24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1M24S" calcext:value-type="time">
            <text:p>12:41:24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1M23S" calcext:value-type="time">
            <text:p>12:41:23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1M23S" calcext:value-type="time">
            <text:p>12:41:23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1M23S" calcext:value-type="time">
            <text:p>12:41:23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1M23S" calcext:value-type="time">
            <text:p>12:41:23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1M23S" calcext:value-type="time">
            <text:p>12:41:23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1M23S" calcext:value-type="time">
            <text:p>12:41:23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1M23S" calcext:value-type="time">
            <text:p>12:41:23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1M23S" calcext:value-type="time">
            <text:p>12:41:23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1M23S" calcext:value-type="time">
            <text:p>12:41:23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1M23S" calcext:value-type="time">
            <text:p>12:41:23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1M23S" calcext:value-type="time">
            <text:p>12:41:23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1M23S" calcext:value-type="time">
            <text:p>12:41:23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1M23S" calcext:value-type="time">
            <text:p>12:41:23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1M23S" calcext:value-type="time">
            <text:p>12:41:23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1M23S" calcext:value-type="time">
            <text:p>12:41:23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1M23S" calcext:value-type="time">
            <text:p>12:41:23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1M23S" calcext:value-type="time">
            <text:p>12:41:23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1M23S" calcext:value-type="time">
            <text:p>12:41:23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1M23S" calcext:value-type="time">
            <text:p>12:41:23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1M23S" calcext:value-type="time">
            <text:p>12:41:23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1M23S" calcext:value-type="time">
            <text:p>12:41:23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1M23S" calcext:value-type="time">
            <text:p>12:41:23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1M23S" calcext:value-type="time">
            <text:p>12:41:23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1M23S" calcext:value-type="time">
            <text:p>12:41:23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1M23S" calcext:value-type="time">
            <text:p>12:41:23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1M23S" calcext:value-type="time">
            <text:p>12:41:23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1M23S" calcext:value-type="time">
            <text:p>12:41:23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1M23S" calcext:value-type="time">
            <text:p>12:41:23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1M23S" calcext:value-type="time">
            <text:p>12:41:23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1M23S" calcext:value-type="time">
            <text:p>12:41:23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1M23S" calcext:value-type="time">
            <text:p>12:41:23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1M23S" calcext:value-type="time">
            <text:p>12:41:23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1M23S" calcext:value-type="time">
            <text:p>12:41:23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1M23S" calcext:value-type="time">
            <text:p>12:41:23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1M23S" calcext:value-type="time">
            <text:p>12:41:23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1M22S" calcext:value-type="time">
            <text:p>12:41:22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1M22S" calcext:value-type="time">
            <text:p>12:41:22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1M22S" calcext:value-type="time">
            <text:p>12:41:22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1M22S" calcext:value-type="time">
            <text:p>12:41:22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1M22S" calcext:value-type="time">
            <text:p>12:41:22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1M22S" calcext:value-type="time">
            <text:p>12:41:22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1M22S" calcext:value-type="time">
            <text:p>12:41:22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1M22S" calcext:value-type="time">
            <text:p>12:41:22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1M22S" calcext:value-type="time">
            <text:p>12:41:22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1M22S" calcext:value-type="time">
            <text:p>12:41:22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1M22S" calcext:value-type="time">
            <text:p>12:41:22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1M22S" calcext:value-type="time">
            <text:p>12:41:22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1M22S" calcext:value-type="time">
            <text:p>12:41:22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1M22S" calcext:value-type="time">
            <text:p>12:41:22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1M22S" calcext:value-type="time">
            <text:p>12:41:22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1M22S" calcext:value-type="time">
            <text:p>12:41:22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1M22S" calcext:value-type="time">
            <text:p>12:41:22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1M22S" calcext:value-type="time">
            <text:p>12:41:22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1M22S" calcext:value-type="time">
            <text:p>12:41:22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1M22S" calcext:value-type="time">
            <text:p>12:41:22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1M22S" calcext:value-type="time">
            <text:p>12:41:22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1M22S" calcext:value-type="time">
            <text:p>12:41:22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1M22S" calcext:value-type="time">
            <text:p>12:41:22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1M22S" calcext:value-type="time">
            <text:p>12:41:22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1M22S" calcext:value-type="time">
            <text:p>12:41:22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1M22S" calcext:value-type="time">
            <text:p>12:41:22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1M22S" calcext:value-type="time">
            <text:p>12:41:22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1M22S" calcext:value-type="time">
            <text:p>12:41:22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1M22S" calcext:value-type="time">
            <text:p>12:41:22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1M22S" calcext:value-type="time">
            <text:p>12:41:22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1M22S" calcext:value-type="time">
            <text:p>12:41:22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1M22S" calcext:value-type="time">
            <text:p>12:41:22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1M22S" calcext:value-type="time">
            <text:p>12:41:22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1M22S" calcext:value-type="time">
            <text:p>12:41:22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1M22S" calcext:value-type="time">
            <text:p>12:41:22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1M21S" calcext:value-type="time">
            <text:p>12:41:21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1M21S" calcext:value-type="time">
            <text:p>12:41:21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1M21S" calcext:value-type="time">
            <text:p>12:41:21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1M21S" calcext:value-type="time">
            <text:p>12:41:21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1M21S" calcext:value-type="time">
            <text:p>12:41:21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1M21S" calcext:value-type="time">
            <text:p>12:41:21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1M21S" calcext:value-type="time">
            <text:p>12:41:21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1M21S" calcext:value-type="time">
            <text:p>12:41:21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1M21S" calcext:value-type="time">
            <text:p>12:41:21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1M21S" calcext:value-type="time">
            <text:p>12:41:21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1M21S" calcext:value-type="time">
            <text:p>12:41:21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1M21S" calcext:value-type="time">
            <text:p>12:41:21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1M21S" calcext:value-type="time">
            <text:p>12:41:21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1M21S" calcext:value-type="time">
            <text:p>12:41:21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1M21S" calcext:value-type="time">
            <text:p>12:41:21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1M21S" calcext:value-type="time">
            <text:p>12:41:21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1M21S" calcext:value-type="time">
            <text:p>12:41:21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1M21S" calcext:value-type="time">
            <text:p>12:41:21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1M21S" calcext:value-type="time">
            <text:p>12:41:21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1M21S" calcext:value-type="time">
            <text:p>12:41:21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1M21S" calcext:value-type="time">
            <text:p>12:41:21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1M21S" calcext:value-type="time">
            <text:p>12:41:21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1M21S" calcext:value-type="time">
            <text:p>12:41:21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1M21S" calcext:value-type="time">
            <text:p>12:41:21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1M21S" calcext:value-type="time">
            <text:p>12:41:21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1M21S" calcext:value-type="time">
            <text:p>12:41:21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1M21S" calcext:value-type="time">
            <text:p>12:41:21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M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41M21S" calcext:value-type="time">
            <text:p>12:41:21 P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ONSE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21M57S" calcext:value-type="time">
            <text:p>12:21:57 PM</text:p>
          </table:table-cell>
          <table:table-cell office:value-type="float" office:value="222.5" calcext:value-type="float">
            <text:p>222.5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string" calcext:value-type="string">
            <text:p>XOSL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21M57S" calcext:value-type="time">
            <text:p>12:21:57 PM</text:p>
          </table:table-cell>
          <table:table-cell office:value-type="float" office:value="222.5" calcext:value-type="float">
            <text:p>222.5</text:p>
          </table:table-cell>
          <table:table-cell/>
          <table:table-cell office:value-type="float" office:value="90" calcext:value-type="float">
            <text:p>90</text:p>
          </table:table-cell>
          <table:table-cell/>
          <table:table-cell office:value-type="string" calcext:value-type="string">
            <text:p>XOSL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21M57S" calcext:value-type="time">
            <text:p>12:21:57 PM</text:p>
          </table:table-cell>
          <table:table-cell office:value-type="float" office:value="222.5" calcext:value-type="float">
            <text:p>222.5</text:p>
          </table:table-cell>
          <table:table-cell/>
          <table:table-cell office:value-type="float" office:value="103" calcext:value-type="float">
            <text:p>103</text:p>
          </table:table-cell>
          <table:table-cell/>
          <table:table-cell office:value-type="string" calcext:value-type="string">
            <text:p>XOSL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21M57S" calcext:value-type="time">
            <text:p>12:21:57 PM</text:p>
          </table:table-cell>
          <table:table-cell office:value-type="float" office:value="222.5" calcext:value-type="float">
            <text:p>222.5</text:p>
          </table:table-cell>
          <table:table-cell/>
          <table:table-cell office:value-type="float" office:value="120" calcext:value-type="float">
            <text:p>120</text:p>
          </table:table-cell>
          <table:table-cell/>
          <table:table-cell office:value-type="string" calcext:value-type="string">
            <text:p>XOSL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21M57S" calcext:value-type="time">
            <text:p>12:21:57 PM</text:p>
          </table:table-cell>
          <table:table-cell office:value-type="float" office:value="222.5" calcext:value-type="float">
            <text:p>222.5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string" calcext:value-type="string">
            <text:p>XOSL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21M57S" calcext:value-type="time">
            <text:p>12:21:57 PM</text:p>
          </table:table-cell>
          <table:table-cell office:value-type="float" office:value="222.5" calcext:value-type="float">
            <text:p>222.5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string" calcext:value-type="string">
            <text:p>XOSL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21M57S" calcext:value-type="time">
            <text:p>12:21:57 PM</text:p>
          </table:table-cell>
          <table:table-cell office:value-type="float" office:value="222.5" calcext:value-type="float">
            <text:p>222.5</text:p>
          </table:table-cell>
          <table:table-cell/>
          <table:table-cell office:value-type="float" office:value="90" calcext:value-type="float">
            <text:p>90</text:p>
          </table:table-cell>
          <table:table-cell office:value-type="string" calcext:value-type="string">
            <text:p>ALGO</text:p>
          </table:table-cell>
          <table:table-cell office:value-type="string" calcext:value-type="string">
            <text:p>CHI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21M57S" calcext:value-type="time">
            <text:p>12:21:57 PM</text:p>
          </table:table-cell>
          <table:table-cell office:value-type="float" office:value="222.5" calcext:value-type="float">
            <text:p>222.5</text:p>
          </table:table-cell>
          <table:table-cell/>
          <table:table-cell office:value-type="float" office:value="40" calcext:value-type="float">
            <text:p>40</text:p>
          </table:table-cell>
          <table:table-cell office:value-type="string" calcext:value-type="string">
            <text:p>ALGO</text:p>
          </table:table-cell>
          <table:table-cell office:value-type="string" calcext:value-type="string">
            <text:p>CHI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21M57S" calcext:value-type="time">
            <text:p>12:21:57 PM</text:p>
          </table:table-cell>
          <table:table-cell office:value-type="float" office:value="222.5" calcext:value-type="float">
            <text:p>222.5</text:p>
          </table:table-cell>
          <table:table-cell/>
          <table:table-cell office:value-type="float" office:value="35" calcext:value-type="float">
            <text:p>35</text:p>
          </table:table-cell>
          <table:table-cell office:value-type="string" calcext:value-type="string">
            <text:p>ALGO</text:p>
          </table:table-cell>
          <table:table-cell office:value-type="string" calcext:value-type="string">
            <text:p>BATE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21M57S" calcext:value-type="time">
            <text:p>12:21:57 PM</text:p>
          </table:table-cell>
          <table:table-cell office:value-type="float" office:value="222.5" calcext:value-type="float">
            <text:p>222.5</text:p>
          </table:table-cell>
          <table:table-cell/>
          <table:table-cell office:value-type="float" office:value="41" calcext:value-type="float">
            <text:p>41</text:p>
          </table:table-cell>
          <table:table-cell office:value-type="string" calcext:value-type="string">
            <text:p>ALGO</text:p>
          </table:table-cell>
          <table:table-cell office:value-type="string" calcext:value-type="string">
            <text:p>BATE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19M29S" calcext:value-type="time">
            <text:p>12:19:29 PM</text:p>
          </table:table-cell>
          <table:table-cell office:value-type="float" office:value="223.5" calcext:value-type="float">
            <text:p>223.5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string" calcext:value-type="string">
            <text:p>TQU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06M23S" calcext:value-type="time">
            <text:p>12:06:23 PM</text:p>
          </table:table-cell>
          <table:table-cell office:value-type="float" office:value="222.5" calcext:value-type="float">
            <text:p>222.5</text:p>
          </table:table-cell>
          <table:table-cell/>
          <table:table-cell office:value-type="float" office:value="39" calcext:value-type="float">
            <text:p>39</text:p>
          </table:table-cell>
          <table:table-cell/>
          <table:table-cell office:value-type="string" calcext:value-type="string">
            <text:p>TQU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06M23S" calcext:value-type="time">
            <text:p>12:06:23 PM</text:p>
          </table:table-cell>
          <table:table-cell office:value-type="float" office:value="223" calcext:value-type="float">
            <text:p>223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XOSL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2H03M57S" calcext:value-type="time">
            <text:p>12:03:57 PM</text:p>
          </table:table-cell>
          <table:table-cell office:value-type="float" office:value="223.5" calcext:value-type="float">
            <text:p>223.5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MID</text:p>
          </table:table-cell>
          <table:table-cell office:value-type="string" calcext:value-type="string">
            <text:p>TQU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1H48M14S" calcext:value-type="time">
            <text:p>11:48:14 AM</text:p>
          </table:table-cell>
          <table:table-cell office:value-type="float" office:value="223.5" calcext:value-type="float">
            <text:p>223.5</text:p>
          </table:table-cell>
          <table:table-cell/>
          <table:table-cell office:value-type="float" office:value="35" calcext:value-type="float">
            <text:p>35</text:p>
          </table:table-cell>
          <table:table-cell office:value-type="string" calcext:value-type="string">
            <text:p>ALGO</text:p>
          </table:table-cell>
          <table:table-cell office:value-type="string" calcext:value-type="string">
            <text:p>BATE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1H48M14S" calcext:value-type="time">
            <text:p>11:48:14 AM</text:p>
          </table:table-cell>
          <table:table-cell office:value-type="float" office:value="223.5" calcext:value-type="float">
            <text:p>223.5</text:p>
          </table:table-cell>
          <table:table-cell/>
          <table:table-cell office:value-type="float" office:value="35" calcext:value-type="float">
            <text:p>35</text:p>
          </table:table-cell>
          <table:table-cell office:value-type="string" calcext:value-type="string">
            <text:p>ALGO</text:p>
          </table:table-cell>
          <table:table-cell office:value-type="string" calcext:value-type="string">
            <text:p>BATE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1H48M14S" calcext:value-type="time">
            <text:p>11:48:14 AM</text:p>
          </table:table-cell>
          <table:table-cell office:value-type="float" office:value="223.5" calcext:value-type="float">
            <text:p>223.5</text:p>
          </table:table-cell>
          <table:table-cell/>
          <table:table-cell office:value-type="float" office:value="60" calcext:value-type="float">
            <text:p>60</text:p>
          </table:table-cell>
          <table:table-cell office:value-type="string" calcext:value-type="string">
            <text:p>ALGO</text:p>
          </table:table-cell>
          <table:table-cell office:value-type="string" calcext:value-type="string">
            <text:p>CHI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1H48M13S" calcext:value-type="time">
            <text:p>11:48:13 AM</text:p>
          </table:table-cell>
          <table:table-cell office:value-type="float" office:value="224.5" calcext:value-type="float">
            <text:p>224.5</text:p>
          </table:table-cell>
          <table:table-cell/>
          <table:table-cell office:value-type="float" office:value="20" calcext:value-type="float">
            <text:p>20</text:p>
          </table:table-cell>
          <table:table-cell office:value-type="string" calcext:value-type="string">
            <text:p>ALGO</text:p>
          </table:table-cell>
          <table:table-cell office:value-type="string" calcext:value-type="string">
            <text:p>BATE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1H48M13S" calcext:value-type="time">
            <text:p>11:48:13 AM</text:p>
          </table:table-cell>
          <table:table-cell office:value-type="float" office:value="224.5" calcext:value-type="float">
            <text:p>224.5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TQU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1H48M13S" calcext:value-type="time">
            <text:p>11:48:13 AM</text:p>
          </table:table-cell>
          <table:table-cell office:value-type="float" office:value="224.5" calcext:value-type="float">
            <text:p>224.5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string" calcext:value-type="string">
            <text:p>TQU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1H38M38S" calcext:value-type="time">
            <text:p>11:38:38 AM</text:p>
          </table:table-cell>
          <table:table-cell office:value-type="float" office:value="224" calcext:value-type="float">
            <text:p>224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string" calcext:value-type="string">
            <text:p>XOSL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1H31M12S" calcext:value-type="time">
            <text:p>11:31:12 AM</text:p>
          </table:table-cell>
          <table:table-cell office:value-type="float" office:value="224.5" calcext:value-type="float">
            <text:p>224.5</text:p>
          </table:table-cell>
          <table:table-cell/>
          <table:table-cell office:value-type="float" office:value="85" calcext:value-type="float">
            <text:p>85</text:p>
          </table:table-cell>
          <table:table-cell/>
          <table:table-cell office:value-type="string" calcext:value-type="string">
            <text:p>XOSL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1H31M12S" calcext:value-type="time">
            <text:p>11:31:12 AM</text:p>
          </table:table-cell>
          <table:table-cell office:value-type="float" office:value="223.5" calcext:value-type="float">
            <text:p>223.5</text:p>
          </table:table-cell>
          <table:table-cell/>
          <table:table-cell office:value-type="float" office:value="127" calcext:value-type="float">
            <text:p>127</text:p>
          </table:table-cell>
          <table:table-cell/>
          <table:table-cell office:value-type="string" calcext:value-type="string">
            <text:p>XOSL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1H31M12S" calcext:value-type="time">
            <text:p>11:31:12 AM</text:p>
          </table:table-cell>
          <table:table-cell office:value-type="float" office:value="223.5" calcext:value-type="float">
            <text:p>223.5</text:p>
          </table:table-cell>
          <table:table-cell/>
          <table:table-cell office:value-type="float" office:value="82" calcext:value-type="float">
            <text:p>82</text:p>
          </table:table-cell>
          <table:table-cell/>
          <table:table-cell office:value-type="string" calcext:value-type="string">
            <text:p>XOSL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1H31M12S" calcext:value-type="time">
            <text:p>11:31:12 AM</text:p>
          </table:table-cell>
          <table:table-cell office:value-type="float" office:value="223.5" calcext:value-type="float">
            <text:p>223.5</text:p>
          </table:table-cell>
          <table:table-cell/>
          <table:table-cell office:value-type="float" office:value="158" calcext:value-type="float">
            <text:p>158</text:p>
          </table:table-cell>
          <table:table-cell/>
          <table:table-cell office:value-type="string" calcext:value-type="string">
            <text:p>XOSL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1H31M12S" calcext:value-type="time">
            <text:p>11:31:12 AM</text:p>
          </table:table-cell>
          <table:table-cell office:value-type="float" office:value="223.5" calcext:value-type="float">
            <text:p>223.5</text:p>
          </table:table-cell>
          <table:table-cell/>
          <table:table-cell office:value-type="float" office:value="41" calcext:value-type="float">
            <text:p>41</text:p>
          </table:table-cell>
          <table:table-cell/>
          <table:table-cell office:value-type="string" calcext:value-type="string">
            <text:p>TQU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1H31M12S" calcext:value-type="time">
            <text:p>11:31:12 AM</text:p>
          </table:table-cell>
          <table:table-cell office:value-type="float" office:value="223.5" calcext:value-type="float">
            <text:p>223.5</text:p>
          </table:table-cell>
          <table:table-cell/>
          <table:table-cell office:value-type="float" office:value="81" calcext:value-type="float">
            <text:p>81</text:p>
          </table:table-cell>
          <table:table-cell office:value-type="string" calcext:value-type="string">
            <text:p>ALGO</text:p>
          </table:table-cell>
          <table:table-cell office:value-type="string" calcext:value-type="string">
            <text:p>BATE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1H28M44S" calcext:value-type="time">
            <text:p>11:28:44 AM</text:p>
          </table:table-cell>
          <table:table-cell office:value-type="float" office:value="223.5" calcext:value-type="float">
            <text:p>223.5</text:p>
          </table:table-cell>
          <table:table-cell/>
          <table:table-cell office:value-type="float" office:value="100" calcext:value-type="float">
            <text:p>100</text:p>
          </table:table-cell>
          <table:table-cell/>
          <table:table-cell office:value-type="string" calcext:value-type="string">
            <text:p>XOSL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1H28M44S" calcext:value-type="time">
            <text:p>11:28:44 AM</text:p>
          </table:table-cell>
          <table:table-cell office:value-type="float" office:value="223.5" calcext:value-type="float">
            <text:p>223.5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ALGO</text:p>
          </table:table-cell>
          <table:table-cell office:value-type="string" calcext:value-type="string">
            <text:p>BATE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1H28M44S" calcext:value-type="time">
            <text:p>11:28:44 AM</text:p>
          </table:table-cell>
          <table:table-cell office:value-type="float" office:value="225" calcext:value-type="float">
            <text:p>225</text:p>
          </table:table-cell>
          <table:table-cell/>
          <table:table-cell office:value-type="float" office:value="41" calcext:value-type="float">
            <text:p>41</text:p>
          </table:table-cell>
          <table:table-cell/>
          <table:table-cell office:value-type="string" calcext:value-type="string">
            <text:p>XOSL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1H28M44S" calcext:value-type="time">
            <text:p>11:28:44 AM</text:p>
          </table:table-cell>
          <table:table-cell office:value-type="float" office:value="224" calcext:value-type="float">
            <text:p>224</text:p>
          </table:table-cell>
          <table:table-cell/>
          <table:table-cell office:value-type="float" office:value="72" calcext:value-type="float">
            <text:p>72</text:p>
          </table:table-cell>
          <table:table-cell office:value-type="string" calcext:value-type="string">
            <text:p>ALGO</text:p>
          </table:table-cell>
          <table:table-cell office:value-type="string" calcext:value-type="string">
            <text:p>BATE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1H28M44S" calcext:value-type="time">
            <text:p>11:28:44 AM</text:p>
          </table:table-cell>
          <table:table-cell office:value-type="float" office:value="225" calcext:value-type="float">
            <text:p>225</text:p>
          </table:table-cell>
          <table:table-cell/>
          <table:table-cell office:value-type="float" office:value="256" calcext:value-type="float">
            <text:p>256</text:p>
          </table:table-cell>
          <table:table-cell office:value-type="string" calcext:value-type="string">
            <text:p>HID</text:p>
          </table:table-cell>
          <table:table-cell office:value-type="string" calcext:value-type="string">
            <text:p>XOSL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1H28M44S" calcext:value-type="time">
            <text:p>11:28:44 AM</text:p>
          </table:table-cell>
          <table:table-cell office:value-type="float" office:value="225" calcext:value-type="float">
            <text:p>225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XOSL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1H28M44S" calcext:value-type="time">
            <text:p>11:28:44 AM</text:p>
          </table:table-cell>
          <table:table-cell office:value-type="float" office:value="225" calcext:value-type="float">
            <text:p>225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string" calcext:value-type="string">
            <text:p>XOSL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1H28M44S" calcext:value-type="time">
            <text:p>11:28:44 AM</text:p>
          </table:table-cell>
          <table:table-cell office:value-type="float" office:value="225" calcext:value-type="float">
            <text:p>225</text:p>
          </table:table-cell>
          <table:table-cell/>
          <table:table-cell office:value-type="float" office:value="500" calcext:value-type="float">
            <text:p>500</text:p>
          </table:table-cell>
          <table:table-cell/>
          <table:table-cell office:value-type="string" calcext:value-type="string">
            <text:p>XOSL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1H28M44S" calcext:value-type="time">
            <text:p>11:28:44 AM</text:p>
          </table:table-cell>
          <table:table-cell office:value-type="float" office:value="224.5" calcext:value-type="float">
            <text:p>224.5</text:p>
          </table:table-cell>
          <table:table-cell/>
          <table:table-cell office:value-type="float" office:value="127" calcext:value-type="float">
            <text:p>127</text:p>
          </table:table-cell>
          <table:table-cell/>
          <table:table-cell office:value-type="string" calcext:value-type="string">
            <text:p>XOSL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1H28M44S" calcext:value-type="time">
            <text:p>11:28:44 AM</text:p>
          </table:table-cell>
          <table:table-cell office:value-type="float" office:value="224.5" calcext:value-type="float">
            <text:p>224.5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string" calcext:value-type="string">
            <text:p>XOSL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1H28M44S" calcext:value-type="time">
            <text:p>11:28:44 AM</text:p>
          </table:table-cell>
          <table:table-cell office:value-type="float" office:value="224.5" calcext:value-type="float">
            <text:p>224.5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string" calcext:value-type="string">
            <text:p>XOSL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1H28M44S" calcext:value-type="time">
            <text:p>11:28:44 AM</text:p>
          </table:table-cell>
          <table:table-cell office:value-type="float" office:value="224.5" calcext:value-type="float">
            <text:p>224.5</text:p>
          </table:table-cell>
          <table:table-cell/>
          <table:table-cell office:value-type="float" office:value="144" calcext:value-type="float">
            <text:p>144</text:p>
          </table:table-cell>
          <table:table-cell/>
          <table:table-cell office:value-type="string" calcext:value-type="string">
            <text:p>XOSL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1H28M44S" calcext:value-type="time">
            <text:p>11:28:44 AM</text:p>
          </table:table-cell>
          <table:table-cell office:value-type="float" office:value="224.5" calcext:value-type="float">
            <text:p>224.5</text:p>
          </table:table-cell>
          <table:table-cell/>
          <table:table-cell office:value-type="float" office:value="119" calcext:value-type="float">
            <text:p>119</text:p>
          </table:table-cell>
          <table:table-cell/>
          <table:table-cell office:value-type="string" calcext:value-type="string">
            <text:p>XOSL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1H20M35S" calcext:value-type="time">
            <text:p>11:20:35 AM</text:p>
          </table:table-cell>
          <table:table-cell office:value-type="float" office:value="224.5" calcext:value-type="float">
            <text:p>224.5</text:p>
          </table:table-cell>
          <table:table-cell/>
          <table:table-cell office:value-type="float" office:value="94" calcext:value-type="float">
            <text:p>94</text:p>
          </table:table-cell>
          <table:table-cell/>
          <table:table-cell office:value-type="string" calcext:value-type="string">
            <text:p>TQU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1H20M35S" calcext:value-type="time">
            <text:p>11:20:35 AM</text:p>
          </table:table-cell>
          <table:table-cell office:value-type="float" office:value="224.5" calcext:value-type="float">
            <text:p>224.5</text:p>
          </table:table-cell>
          <table:table-cell/>
          <table:table-cell office:value-type="float" office:value="29" calcext:value-type="float">
            <text:p>29</text:p>
          </table:table-cell>
          <table:table-cell/>
          <table:table-cell office:value-type="string" calcext:value-type="string">
            <text:p>TQU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1H11M50S" calcext:value-type="time">
            <text:p>11:11:50 AM</text:p>
          </table:table-cell>
          <table:table-cell office:value-type="float" office:value="224.5" calcext:value-type="float">
            <text:p>224.5</text:p>
          </table:table-cell>
          <table:table-cell/>
          <table:table-cell office:value-type="float" office:value="110" calcext:value-type="float">
            <text:p>110</text:p>
          </table:table-cell>
          <table:table-cell/>
          <table:table-cell office:value-type="string" calcext:value-type="string">
            <text:p>TQU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1H11M50S" calcext:value-type="time">
            <text:p>11:11:50 AM</text:p>
          </table:table-cell>
          <table:table-cell office:value-type="float" office:value="224.5" calcext:value-type="float">
            <text:p>224.5</text:p>
          </table:table-cell>
          <table:table-cell/>
          <table:table-cell office:value-type="float" office:value="500" calcext:value-type="float">
            <text:p>500</text:p>
          </table:table-cell>
          <table:table-cell/>
          <table:table-cell office:value-type="string" calcext:value-type="string">
            <text:p>XOSL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1H04M02S" calcext:value-type="time">
            <text:p>11:04:02 AM</text:p>
          </table:table-cell>
          <table:table-cell office:value-type="float" office:value="224" calcext:value-type="float">
            <text:p>224</text:p>
          </table:table-cell>
          <table:table-cell/>
          <table:table-cell office:value-type="float" office:value="182" calcext:value-type="float">
            <text:p>182</text:p>
          </table:table-cell>
          <table:table-cell/>
          <table:table-cell office:value-type="string" calcext:value-type="string">
            <text:p>XOSL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1H04M02S" calcext:value-type="time">
            <text:p>11:04:02 AM</text:p>
          </table:table-cell>
          <table:table-cell office:value-type="float" office:value="224" calcext:value-type="float">
            <text:p>224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string" calcext:value-type="string">
            <text:p>XOSL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1H04M02S" calcext:value-type="time">
            <text:p>11:04:02 AM</text:p>
          </table:table-cell>
          <table:table-cell office:value-type="float" office:value="224" calcext:value-type="float">
            <text:p>224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string" calcext:value-type="string">
            <text:p>XOSL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1H04M02S" calcext:value-type="time">
            <text:p>11:04:02 AM</text:p>
          </table:table-cell>
          <table:table-cell office:value-type="float" office:value="224" calcext:value-type="float">
            <text:p>224</text:p>
          </table:table-cell>
          <table:table-cell/>
          <table:table-cell office:value-type="float" office:value="127" calcext:value-type="float">
            <text:p>127</text:p>
          </table:table-cell>
          <table:table-cell/>
          <table:table-cell office:value-type="string" calcext:value-type="string">
            <text:p>XOSL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1H04M02S" calcext:value-type="time">
            <text:p>11:04:02 AM</text:p>
          </table:table-cell>
          <table:table-cell office:value-type="float" office:value="224" calcext:value-type="float">
            <text:p>22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XOSL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1H04M02S" calcext:value-type="time">
            <text:p>11:04:02 AM</text:p>
          </table:table-cell>
          <table:table-cell office:value-type="float" office:value="224" calcext:value-type="float">
            <text:p>224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XOSL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1H04M02S" calcext:value-type="time">
            <text:p>11:04:02 AM</text:p>
          </table:table-cell>
          <table:table-cell office:value-type="float" office:value="224" calcext:value-type="float">
            <text:p>22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TQU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1H04M02S" calcext:value-type="time">
            <text:p>11:04:02 AM</text:p>
          </table:table-cell>
          <table:table-cell office:value-type="float" office:value="224" calcext:value-type="float">
            <text:p>224</text:p>
          </table:table-cell>
          <table:table-cell/>
          <table:table-cell office:value-type="float" office:value="44" calcext:value-type="float">
            <text:p>44</text:p>
          </table:table-cell>
          <table:table-cell office:value-type="string" calcext:value-type="string">
            <text:p>ALGO</text:p>
          </table:table-cell>
          <table:table-cell office:value-type="string" calcext:value-type="string">
            <text:p>CHIX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1H00M32S" calcext:value-type="time">
            <text:p>11:00:32 A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string" calcext:value-type="string">
            <text:p>XOSL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1H00M07S" calcext:value-type="time">
            <text:p>11:00:07 AM</text:p>
          </table:table-cell>
          <table:table-cell office:value-type="float" office:value="222.5" calcext:value-type="float">
            <text:p>222.5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string" calcext:value-type="string">
            <text:p>XOSL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1H00M07S" calcext:value-type="time">
            <text:p>11:00:07 A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191" calcext:value-type="float">
            <text:p>2191</text:p>
          </table:table-cell>
          <table:table-cell office:value-type="string" calcext:value-type="string">
            <text:p>HID</text:p>
          </table:table-cell>
          <table:table-cell office:value-type="string" calcext:value-type="string">
            <text:p>XOSL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1H00M07S" calcext:value-type="time">
            <text:p>11:00:07 A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57" calcext:value-type="float">
            <text:p>257</text:p>
          </table:table-cell>
          <table:table-cell office:value-type="string" calcext:value-type="string">
            <text:p>HID</text:p>
          </table:table-cell>
          <table:table-cell office:value-type="string" calcext:value-type="string">
            <text:p>XOSL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1H00M07S" calcext:value-type="time">
            <text:p>11:00:07 A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90" calcext:value-type="float">
            <text:p>90</text:p>
          </table:table-cell>
          <table:table-cell/>
          <table:table-cell office:value-type="string" calcext:value-type="string">
            <text:p>XOSL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1H00M07S" calcext:value-type="time">
            <text:p>11:00:07 A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string" calcext:value-type="string">
            <text:p>XOSL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1H00M07S" calcext:value-type="time">
            <text:p>11:00:07 A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string" calcext:value-type="string">
            <text:p>XOSL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1H00M07S" calcext:value-type="time">
            <text:p>11:00:07 A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00" calcext:value-type="float">
            <text:p>200</text:p>
          </table:table-cell>
          <table:table-cell/>
          <table:table-cell office:value-type="string" calcext:value-type="string">
            <text:p>XOSL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1H00M07S" calcext:value-type="time">
            <text:p>11:00:07 A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string" calcext:value-type="string">
            <text:p>XOSL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1H00M07S" calcext:value-type="time">
            <text:p>11:00:07 A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89" calcext:value-type="float">
            <text:p>89</text:p>
          </table:table-cell>
          <table:table-cell office:value-type="string" calcext:value-type="string">
            <text:p>ALGO</text:p>
          </table:table-cell>
          <table:table-cell office:value-type="string" calcext:value-type="string">
            <text:p>BATE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0H52M51S" calcext:value-type="time">
            <text:p>10:52:51 A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7" calcext:value-type="float">
            <text:p>27</text:p>
          </table:table-cell>
          <table:table-cell/>
          <table:table-cell office:value-type="string" calcext:value-type="string">
            <text:p>XOSL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0H52M51S" calcext:value-type="time">
            <text:p>10:52:51 AM</text:p>
          </table:table-cell>
          <table:table-cell office:value-type="float" office:value="221.5" calcext:value-type="float">
            <text:p>221.5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string" calcext:value-type="string">
            <text:p>XOSL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0H52M51S" calcext:value-type="time">
            <text:p>10:52:51 AM</text:p>
          </table:table-cell>
          <table:table-cell office:value-type="float" office:value="220" calcext:value-type="float">
            <text:p>220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string" calcext:value-type="string">
            <text:p>XOSL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0H52M51S" calcext:value-type="time">
            <text:p>10:52:51 AM</text:p>
          </table:table-cell>
          <table:table-cell office:value-type="float" office:value="220" calcext:value-type="float">
            <text:p>220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XOSL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0H52M51S" calcext:value-type="time">
            <text:p>10:52:51 AM</text:p>
          </table:table-cell>
          <table:table-cell office:value-type="float" office:value="220" calcext:value-type="float">
            <text:p>220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string" calcext:value-type="string">
            <text:p>XOSL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0H52M51S" calcext:value-type="time">
            <text:p>10:52:51 AM</text:p>
          </table:table-cell>
          <table:table-cell office:value-type="float" office:value="221" calcext:value-type="float">
            <text:p>221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string" calcext:value-type="string">
            <text:p>XOSL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0H52M51S" calcext:value-type="time">
            <text:p>10:52:51 AM</text:p>
          </table:table-cell>
          <table:table-cell office:value-type="float" office:value="221" calcext:value-type="float">
            <text:p>221</text:p>
          </table:table-cell>
          <table:table-cell/>
          <table:table-cell office:value-type="float" office:value="1529" calcext:value-type="float">
            <text:p>1529</text:p>
          </table:table-cell>
          <table:table-cell/>
          <table:table-cell office:value-type="string" calcext:value-type="string">
            <text:p>XOSL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0H52M51S" calcext:value-type="time">
            <text:p>10:52:51 AM</text:p>
          </table:table-cell>
          <table:table-cell office:value-type="float" office:value="220.5" calcext:value-type="float">
            <text:p>220.5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string" calcext:value-type="string">
            <text:p>XOSL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0H30M31S" calcext:value-type="time">
            <text:p>10:30:31 AM</text:p>
          </table:table-cell>
          <table:table-cell office:value-type="float" office:value="220.5" calcext:value-type="float">
            <text:p>220.5</text:p>
          </table:table-cell>
          <table:table-cell/>
          <table:table-cell office:value-type="float" office:value="82" calcext:value-type="float">
            <text:p>82</text:p>
          </table:table-cell>
          <table:table-cell/>
          <table:table-cell office:value-type="string" calcext:value-type="string">
            <text:p>XOSL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0H30M31S" calcext:value-type="time">
            <text:p>10:30:31 AM</text:p>
          </table:table-cell>
          <table:table-cell office:value-type="float" office:value="220" calcext:value-type="float">
            <text:p>220</text:p>
          </table:table-cell>
          <table:table-cell/>
          <table:table-cell office:value-type="float" office:value="499" calcext:value-type="float">
            <text:p>499</text:p>
          </table:table-cell>
          <table:table-cell/>
          <table:table-cell office:value-type="string" calcext:value-type="string">
            <text:p>XOSL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0H30M31S" calcext:value-type="time">
            <text:p>10:30:31 AM</text:p>
          </table:table-cell>
          <table:table-cell office:value-type="float" office:value="220" calcext:value-type="float">
            <text:p>220</text:p>
          </table:table-cell>
          <table:table-cell/>
          <table:table-cell office:value-type="float" office:value="129" calcext:value-type="float">
            <text:p>129</text:p>
          </table:table-cell>
          <table:table-cell/>
          <table:table-cell office:value-type="string" calcext:value-type="string">
            <text:p>XOSL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0H30M31S" calcext:value-type="time">
            <text:p>10:30:31 AM</text:p>
          </table:table-cell>
          <table:table-cell office:value-type="float" office:value="220" calcext:value-type="float">
            <text:p>220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string" calcext:value-type="string">
            <text:p>XOSL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0H30M31S" calcext:value-type="time">
            <text:p>10:30:31 AM</text:p>
          </table:table-cell>
          <table:table-cell office:value-type="float" office:value="220" calcext:value-type="float">
            <text:p>220</text:p>
          </table:table-cell>
          <table:table-cell/>
          <table:table-cell office:value-type="float" office:value="31" calcext:value-type="float">
            <text:p>31</text:p>
          </table:table-cell>
          <table:table-cell/>
          <table:table-cell office:value-type="string" calcext:value-type="string">
            <text:p>XOSL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0H30M31S" calcext:value-type="time">
            <text:p>10:30:31 AM</text:p>
          </table:table-cell>
          <table:table-cell office:value-type="float" office:value="220" calcext:value-type="float">
            <text:p>22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string" calcext:value-type="string">
            <text:p>XOSL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0H30M31S" calcext:value-type="time">
            <text:p>10:30:31 AM</text:p>
          </table:table-cell>
          <table:table-cell office:value-type="float" office:value="220" calcext:value-type="float">
            <text:p>220</text:p>
          </table:table-cell>
          <table:table-cell/>
          <table:table-cell office:value-type="float" office:value="125" calcext:value-type="float">
            <text:p>125</text:p>
          </table:table-cell>
          <table:table-cell/>
          <table:table-cell office:value-type="string" calcext:value-type="string">
            <text:p>XOSL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0H24M12S" calcext:value-type="time">
            <text:p>10:24:12 AM</text:p>
          </table:table-cell>
          <table:table-cell office:value-type="float" office:value="220" calcext:value-type="float">
            <text:p>220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XOSL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0H21M03S" calcext:value-type="time">
            <text:p>10:21:03 AM</text:p>
          </table:table-cell>
          <table:table-cell office:value-type="float" office:value="220" calcext:value-type="float">
            <text:p>220</text:p>
          </table:table-cell>
          <table:table-cell/>
          <table:table-cell office:value-type="float" office:value="21" calcext:value-type="float">
            <text:p>21</text:p>
          </table:table-cell>
          <table:table-cell/>
          <table:table-cell office:value-type="string" calcext:value-type="string">
            <text:p>XOSL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0H21M03S" calcext:value-type="time">
            <text:p>10:21:03 AM</text:p>
          </table:table-cell>
          <table:table-cell office:value-type="float" office:value="220" calcext:value-type="float">
            <text:p>220</text:p>
          </table:table-cell>
          <table:table-cell/>
          <table:table-cell office:value-type="float" office:value="466" calcext:value-type="float">
            <text:p>466</text:p>
          </table:table-cell>
          <table:table-cell/>
          <table:table-cell office:value-type="string" calcext:value-type="string">
            <text:p>XOSL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0H21M03S" calcext:value-type="time">
            <text:p>10:21:03 AM</text:p>
          </table:table-cell>
          <table:table-cell office:value-type="float" office:value="220" calcext:value-type="float">
            <text:p>220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string" calcext:value-type="string">
            <text:p>TQU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10H21M03S" calcext:value-type="time">
            <text:p>10:21:03 AM</text:p>
          </table:table-cell>
          <table:table-cell office:value-type="float" office:value="220" calcext:value-type="float">
            <text:p>22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string" calcext:value-type="string">
            <text:p>XOSL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09H59M09S" calcext:value-type="time">
            <text:p>09:59:09 AM</text:p>
          </table:table-cell>
          <table:table-cell office:value-type="float" office:value="220" calcext:value-type="float">
            <text:p>220</text:p>
          </table:table-cell>
          <table:table-cell/>
          <table:table-cell office:value-type="float" office:value="165" calcext:value-type="float">
            <text:p>165</text:p>
          </table:table-cell>
          <table:table-cell/>
          <table:table-cell office:value-type="string" calcext:value-type="string">
            <text:p>XOSL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09H59M09S" calcext:value-type="time">
            <text:p>09:59:09 AM</text:p>
          </table:table-cell>
          <table:table-cell office:value-type="float" office:value="220.5" calcext:value-type="float">
            <text:p>220.5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string" calcext:value-type="string">
            <text:p>XOSL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09H37M00S" calcext:value-type="time">
            <text:p>09:37:00 A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44" calcext:value-type="float">
            <text:p>44</text:p>
          </table:table-cell>
          <table:table-cell/>
          <table:table-cell office:value-type="string" calcext:value-type="string">
            <text:p>XOSL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09H37M00S" calcext:value-type="time">
            <text:p>09:37:00 A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XOSL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09H37M00S" calcext:value-type="time">
            <text:p>09:37:00 A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91" calcext:value-type="float">
            <text:p>91</text:p>
          </table:table-cell>
          <table:table-cell office:value-type="string" calcext:value-type="string">
            <text:p>ALGO</text:p>
          </table:table-cell>
          <table:table-cell office:value-type="string" calcext:value-type="string">
            <text:p>BATE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09H36M31S" calcext:value-type="time">
            <text:p>09:36:31 AM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string" calcext:value-type="string">
            <text:p>HID</text:p>
          </table:table-cell>
          <table:table-cell office:value-type="string" calcext:value-type="string">
            <text:p>XOSL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09H17M58S" calcext:value-type="time">
            <text:p>09:17:58 AM</text:p>
          </table:table-cell>
          <table:table-cell office:value-type="float" office:value="221.5" calcext:value-type="float">
            <text:p>221.5</text:p>
          </table:table-cell>
          <table:table-cell/>
          <table:table-cell office:value-type="float" office:value="27" calcext:value-type="float">
            <text:p>27</text:p>
          </table:table-cell>
          <table:table-cell/>
          <table:table-cell office:value-type="string" calcext:value-type="string">
            <text:p>XOSL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09H17M58S" calcext:value-type="time">
            <text:p>09:17:58 AM</text:p>
          </table:table-cell>
          <table:table-cell office:value-type="float" office:value="221.5" calcext:value-type="float">
            <text:p>221.5</text:p>
          </table:table-cell>
          <table:table-cell/>
          <table:table-cell office:value-type="float" office:value="23" calcext:value-type="float">
            <text:p>23</text:p>
          </table:table-cell>
          <table:table-cell/>
          <table:table-cell office:value-type="string" calcext:value-type="string">
            <text:p>XOSL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09H01M29S" calcext:value-type="time">
            <text:p>09:01:29 AM</text:p>
          </table:table-cell>
          <table:table-cell office:value-type="float" office:value="221" calcext:value-type="float">
            <text:p>221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XOSL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09H00M50S" calcext:value-type="time">
            <text:p>09:00:50 AM</text:p>
          </table:table-cell>
          <table:table-cell office:value-type="float" office:value="222.5" calcext:value-type="float">
            <text:p>222.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XOSL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09H00M50S" calcext:value-type="time">
            <text:p>09:00:50 AM</text:p>
          </table:table-cell>
          <table:table-cell office:value-type="float" office:value="222.5" calcext:value-type="float">
            <text:p>222.5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string" calcext:value-type="string">
            <text:p>XOSL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09H00M50S" calcext:value-type="time">
            <text:p>09:00:50 AM</text:p>
          </table:table-cell>
          <table:table-cell office:value-type="float" office:value="222.5" calcext:value-type="float">
            <text:p>222.5</text:p>
          </table:table-cell>
          <table:table-cell/>
          <table:table-cell office:value-type="float" office:value="140" calcext:value-type="float">
            <text:p>140</text:p>
          </table:table-cell>
          <table:table-cell/>
          <table:table-cell office:value-type="string" calcext:value-type="string">
            <text:p>XOSL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09H00M28S" calcext:value-type="time">
            <text:p>09:00:28 AM</text:p>
          </table:table-cell>
          <table:table-cell office:value-type="float" office:value="222.5" calcext:value-type="float">
            <text:p>222.5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XOSL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09H00M28S" calcext:value-type="time">
            <text:p>09:00:28 AM</text:p>
          </table:table-cell>
          <table:table-cell office:value-type="float" office:value="222.5" calcext:value-type="float">
            <text:p>222.5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string" calcext:value-type="string">
            <text:p>XOSL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09H00M28S" calcext:value-type="time">
            <text:p>09:00:28 AM</text:p>
          </table:table-cell>
          <table:table-cell office:value-type="float" office:value="222.5" calcext:value-type="float">
            <text:p>222.5</text:p>
          </table:table-cell>
          <table:table-cell/>
          <table:table-cell office:value-type="float" office:value="37" calcext:value-type="float">
            <text:p>37</text:p>
          </table:table-cell>
          <table:table-cell/>
          <table:table-cell office:value-type="string" calcext:value-type="string">
            <text:p>XOSL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09H00M28S" calcext:value-type="time">
            <text:p>09:00:28 AM</text:p>
          </table:table-cell>
          <table:table-cell office:value-type="float" office:value="222.5" calcext:value-type="float">
            <text:p>222.5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string" calcext:value-type="string">
            <text:p>XOSL</text:p>
          </table:table-cell>
        </table:table-row>
        <table:table-row table:style-name="ro1">
          <table:table-cell office:value-type="date" office:date-value="2018-05-11" calcext:value-type="date">
            <text:p>05/11/18</text:p>
          </table:table-cell>
          <table:table-cell office:value-type="time" office:time-value="PT09H00M28S" calcext:value-type="time">
            <text:p>09:00:28 AM</text:p>
          </table:table-cell>
          <table:table-cell office:value-type="float" office:value="222.5" calcext:value-type="float">
            <text:p>222.5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XOSL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/>
      </style:header-style>
      <style:footer-style>
        <style:header-footer-properties fo:min-height="21.26pt" fo:margin-left="0pt" fo:margin-right="0pt" fo:margin-top="7.09pt" fo:border="2.49pt solid #000000" fo:padding="0.51pt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0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1T22:17:59.093000000</meta:creation-date>
    <dc:date>2018-06-01T22:18:43.995000000</dc:date>
    <meta:editing-duration>PT47S</meta:editing-duration>
    <meta:editing-cycles>1</meta:editing-cycles>
    <meta:document-statistic meta:table-count="1" meta:cell-count="2933" meta:object-count="0"/>
    <meta:generator>LibreOffice/5.0.0.5$Windows_x86 LibreOffice_project/1b1a90865e348b492231e1c451437d7a15bb262b</meta:generator>
  </office:meta>
</office:document-meta>
</file>